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A000001A13A0DE783.png" manifest:media-type="image/png"/>
  <manifest:file-entry manifest:full-path="Pictures/100000010000028300000111889348E9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bitmap" draw:fill-color="#ffffff" draw:fill-image-name="Bitmap_20_1" style:repeat="stretch" draw:textarea-horizontal-align="center" draw:textarea-vertical-align="middle" draw:auto-grow-height="false" draw:auto-grow-width="false" draw:fit-to-size="false" style:shrink-to-fit="false" fo:min-height="6.726cm" fo:min-width="22.784cm" fo:padding-top="0.13cm" fo:padding-bottom="0.13cm" fo:padding-left="0.25cm" fo:padding-right="0.25cm" fo:wrap-option="no-wrap" draw:shadow="visible" draw:shadow-offset-x="0.035cm" draw:shadow-offset-y="0.035cm" draw:shadow-color="#c0c0c0" draw:shadow-opacity="100%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fo:min-height="11.43cm" draw:shadow-color="#808080" loext:decorative="false"/>
      <style:paragraph-properties style:writing-mode="lr-tb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4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ff" draw:fill-image-name="Bitmap_20_1" style:repeat="stretch"/>
      <style:paragraph-properties style:writing-mode="lr-tb"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401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401cm" fo:margin-bottom="0.004cm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.004cm" fo:margin-bottom="0.004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T2" style:family="text">
      <style:text-properties fo:color="#0099cc" loext:opacity="100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0099cc" loext:opacity="100%" fo:language="fr" fo:country="FR" style:language-asian="fr" style:country-asian="FR" style:language-complex="fr" style:country-complex="FR"/>
    </style:style>
    <style:style style:name="T4" style:family="text">
      <style:text-properties fo:color="#ff9933" loext:opacity="100%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0.417cm" svg:height="8.669cm" svg:x="2.699cm" svg:y="4.926cm">
          <draw:image xlink:href="Pictures/100000010000028300000111889348E9.png" xlink:type="simple" xlink:show="embed" xlink:actuate="onLoad" draw:mime-type="image/png">
            <text:p/>
          </draw:image>
        </draw:frame>
        <draw:custom-shape draw:style-name="gr2" draw:text-style-name="P3" draw:layer="layout" svg:width="23.283cm" svg:height="6.985cm" draw:transform="rotate (0.226892802759263) translate (0.21cm 9.032cm)">
          <text:list text:style-name="L1">
            <text:list-header>
              <text:p text:style-name="P2"><text:span text:style-name="T1">Briefing Sécurité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style-name="gr3" draw:text-style-name="P5" draw:layer="layout" svg:width="16.801cm" svg:height="1.447cm" svg:x="1.698cm" svg:y="1.526cm">
          <text:list text:style-name="L2">
            <text:list-header>
              <text:p text:style-name="P4"><text:span text:style-name="T2">Vercors Vol à Voile</text:span><text:span text:style-name="T3"> – </text:span><text:span text:style-name="T2">20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8" draw:layer="layout" svg:width="22.86cm" svg:height="2.602cm" svg:x="1.301cm" svg:y="0.322cm" presentation:class="title" presentation:user-transformed="true">
          <draw:text-box>
            <text:list text:style-name="L3">
              <text:list-header>
                <text:p text:style-name="P7"><text:span text:style-name="T4">Questions Diverses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5cm" svg:x="3.175cm" svg:y="1.931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0099cc" draw:end-color="#00465e" draw:start-intensity="100%" draw:end-intensity="100%" draw:angle="225deg" draw:border="0%">
      <loext:gradient-stop svg:offset="0" loext:color-type="rgb" loext:color-value="#0099cc"/>
      <loext:gradient-stop svg:offset="1" loext:color-type="rgb" loext:color-value="#00465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35A000001A13A0DE7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start" fo:text-indent="-0.953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4cm" fo:margin-right="0cm" fo:margin-top="0.251cm" fo:margin-bottom="0.004cm" fo:line-height="100%" fo:text-align="start" fo:text-indent="-0.794cm" style:punctuation-wrap="hanging" style:line-break="strict" loext:tab-stop-distance="0cm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8pt" style:font-style-asian="normal" style:font-weight-asian="normal" style:font-name-complex="Microsoft YaHei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6cm" fo:margin-bottom="0.004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4pt" style:font-style-asian="normal" style:font-weight-asian="normal" style:font-name-complex="Microsoft YaHei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81cm" fo:margin-bottom="0.004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81cm" fo:margin-bottom="0.004cm" fo:line-height="100%" fo:text-align="start" fo:text-indent="-0.635cm" style:punctuation-wrap="hanging" style:line-break="strict" loext:tab-stop-distance="0cm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7cm" fo:margin-bottom="0.004cm" fo:line-height="100%" fo:text-align="center" fo:text-indent="-0.953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32pt" style:font-style-asian="normal" style:font-weight-asian="normal" style:font-name-complex="Microsoft YaHei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44pt" style:font-style-asian="normal" style:font-weight-asian="normal" style:font-name-complex="Microsoft YaHei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04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51cm" svg:height="3.166cm" svg:x="1.269cm" svg:y="0.763cm" presentation:class="title" presentation:placeholder="true">
        <draw:text-box/>
      </draw:frame>
      <draw:frame presentation:style-name="Standard-outline1" draw:layer="backgroundobjects" svg:width="22.851cm" svg:height="12.563cm" svg:x="1.269cm" svg:y="4.444cm" presentation:class="outline" presentation:placeholder="true">
        <draw:text-box/>
      </draw:frame>
      <draw:frame draw:style-name="Mgr3" draw:text-style-name="MP6" draw:layer="backgroundobjects" svg:width="5.918cm" svg:height="1.314cm" svg:x="1.27cm" svg:y="17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35cm" svg:height="1.314cm" svg:x="8.677cm" svg:y="17.34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918cm" svg:height="1.314cm" svg:x="18.203cm" svg:y="17.348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Standard-title" draw:layer="backgroundobjects" svg:width="32.769cm" svg:height="34.696cm" svg:x="-32.773cm" svg:y="-32.769cm" presentation:class="page"/>
        <draw:frame presentation:style-name="Standard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Denis Terrasse</meta:initial-creator>
    <meta:creation-date>2009-03-06T13:03:03</meta:creation-date>
    <dc:date>2026-03-24T11:46:10.855193800</dc:date>
    <meta:editing-cycles>56</meta:editing-cycles>
    <meta:editing-duration>PT7H16M27S</meta:editing-duration>
    <meta:generator>LibreOffice/25.8.5.2$Windows_X86_64 LibreOffice_project/9c8b85f387cc00a89945a79c9e6239f32e450ac2</meta:generator>
    <meta:document-statistic meta:object-count="27"/>
  </office:meta>
</office:document-meta>
</file>